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ème évaluation sur 2ème article Causette</text:p>
      <text:p text:style-name="P1">présentation orale</text:p>
      <text:p text:style-name="P1">(quatrième)</text:p>
      <text:p text:style-name="P2"/>
      <text:p text:style-name="P2"/>
      <text:p text:style-name="P2"><text:s/>/10</text:p>
      <text:p text:style-name="P2"/>
      <text:p text:style-name="P2">- Comportement (efforts, curiosité, coopération avec ses camarades, travail de groupe) : 2</text:p>
      <text:p text:style-name="P2">- Prononciation : 3 (1.5 pour l'effort + 1.5 pour la prononciation en elle-même)</text:p>
      <text:p text:style-name="P2">- Conjugaison et grammaire (forme) : 2</text:p>
      <text:p text:style-name="P2">- Justesse des idées importantes retenues (fond) : 2 (1 point par idée)</text:p>
      <text:p text:style-name="P2"><text:span text:style-name="T1">Les idées </text:span>: </text:p>
      <text:p text:style-name="P2">Violence contre les femmes = dans toutes les cultures (universelle)</text:p>
      <text:p text:style-name="P2">La frustation sexuelle n'explique pas cette violence.</text:p>
      <text:p text:style-name="P2">Donner une couleur au féminisme ne sert à rien.</text:p>
      <text:p text:style-name="P2">Important d'articuler sexisme et racisme.</text:p>
      <text:p text:style-name="P2">- Vocabulaire : 1 point 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1:58:15.57</meta:creation-date>
    <dc:date>2016-03-11T14:34:07.31</dc:date>
    <meta:editing-duration>PT19M49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14" meta:word-count="96" meta:character-count="599"/>
  </office:meta>
</office:document-meta>
</file>